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rial-BoldMT" svg:font-family="Arial-BoldMT" style:font-family-generic="roman" style:font-pitch="variable"/>
    <style:font-face style:name="ArialUnicodeMS" svg:font-family="ArialUnicodeMS" style:font-family-generic="roman" style:font-pitch="variable"/>
    <style:font-face style:name="HelveticaNeue" svg:font-family="HelveticaNeue" style:font-family-generic="roman" style:font-pitch="variable"/>
    <style:font-face style:name="HelveticaNeue-Bold" svg:font-family="HelveticaNeue-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e Serif" svg:font-family="'Liberatione Serif'" style:font-family-generic="roman"/>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e Serif"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Liberatione Serif" fo:font-size="12pt" fo:font-weight="normal" officeooo:paragraph-rsid="00001a0e" style:font-size-asian="12pt" style:font-weight-asian="normal" style:font-size-complex="12pt" style:font-weight-complex="normal"/>
    </style:style>
    <style:style style:name="P3" style:family="paragraph" style:parent-style-name="Standard">
      <style:text-properties style:font-name="Liberatione Serif"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Liberatione Serif" fo:font-size="12pt" fo:font-weight="normal" officeooo:rsid="00028356" officeooo:paragraph-rsid="00028356" style:font-size-asian="12pt" style:font-weight-asian="normal" style:font-size-complex="12pt" style:font-weight-complex="normal"/>
    </style:style>
    <style:style style:name="T1" style:family="text">
      <style:text-properties fo:color="#000000" loext:opacity="100%" style:font-name="HelveticaNeue-Bold" fo:font-size="16pt" fo:font-weight="bold" style:font-size-asian="16pt" style:font-weight-asian="bold"/>
    </style:style>
    <style:style style:name="T2" style:family="text">
      <style:text-properties fo:color="#000000" loext:opacity="100%" style:font-name="HelveticaNeue" fo:font-size="12pt" style:font-size-asian="12pt"/>
    </style:style>
    <style:style style:name="T3" style:family="text">
      <style:text-properties fo:color="#000000" loext:opacity="100%" style:font-name="ArialUnicodeMS" fo:font-size="12pt" style:font-size-asian="12pt"/>
    </style:style>
    <style:style style:name="T4" style:family="text">
      <style:text-properties fo:color="#000000" loext:opacity="100%" fo:font-size="16pt" fo:font-weight="bold" style:font-size-asian="16pt" style:font-weight-asian="bold"/>
    </style:style>
    <style:style style:name="T5" style:family="text">
      <style:text-properties fo:color="#000000" loext:opacity="100%" fo:font-size="12pt" style:font-size-asian="12pt"/>
    </style:style>
    <style:style style:name="T6" style:family="text">
      <style:text-properties fo:color="#000000" loext:opacity="100%" fo:font-weight="bold" style:font-weight-asian="bold"/>
    </style:style>
    <style:style style:name="T7" style:family="text">
      <style:text-properties fo:color="#000000" loext:opacity="100%"/>
    </style:style>
    <style:style style:name="T8" style:family="text">
      <style:text-properties fo:color="#000000" loext:opacity="100%" officeooo:rsid="0000a62a"/>
    </style:style>
    <style:style style:name="T9" style:family="text">
      <style:text-properties fo:color="#222222" loext:opacity="100%" style:font-name="Arial-BoldMT" fo:font-size="13.5pt" fo:font-weight="bold" style:font-size-asian="13.5pt" style:font-weight-asian="bold"/>
    </style:style>
    <style:style style:name="T10" style:family="text">
      <style:text-properties fo:color="#222222" loext:opacity="100%" fo:font-size="13.5pt" fo:font-weight="bold" style:font-size-asian="13.5pt" style:font-weight-asian="bold"/>
    </style:style>
    <style:style style:name="T11" style:family="text">
      <style:text-properties fo:color="#222222" loext:opacity="100%" fo:font-weight="bold" style:font-weight-asian="bold"/>
    </style:style>
    <style:style style:name="T12" style:family="text">
      <style:text-properties fo:color="#222222"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Donnerstag, 14.03.2024</text:span></text:p>
      <text:p text:style-name="P4"><text:span text:style-name="T7">Vorderhaus</text:span></text:p>
      <text:p text:style-name="P4"><text:span text:style-name="T7">20.00 Uhr</text:span></text:p>
      <text:p text:style-name="P4"><text:span text:style-name="T7"/></text:p>
      <text:p text:style-name="P1"><text:span text:style-name="T7">Dagmar und der Organismus</text:span></text:p>
      <text:p text:style-name="P4"><text:span text:style-name="T12">Aus dem Schatten der Orgel</text:span></text:p>
      <text:p text:style-name="P1"><text:span text:style-name="T12">Tanzbar, Indie, Elektro, Orgel, Comedy</text:span></text:p>
      <text:p text:style-name="P1"><text:span text:style-name="T12"/></text:p>
      <text:p text:style-name="P1"><text:span text:style-name="T7">Sie sind zu zweit und sie haben eine Orgel! Ist das schlimm? Nicht unbedingt!</text:span></text:p>
      <text:p text:style-name="P1"><text:span text:style-name="T7">Die Kabarettistin und Liedermacherin Dagmar Schönleber hat sich Verstärkung geholt und lässt alte und neue Lieder in ganz anderem Glanz erstrahlen: Im Schatten der Orgel verwaltet Christian Hostert Tasten, Regler und Knöpfe und zusammen driften sie von LoFi Garagenpop zu Reggae über Techno und Balladen- kurz: Orgelpunk. </text:span></text:p>
      <text:p text:style-name="P2"><text:span text:style-name="T7">Dazu gibts Texte mit Hand aufs Herz und Arsch auf Eimer - von Büdchenhymnen und Dummschwätzern, von Internetstress und tröstlichen Tagen. Dagmar und der Organismus zeigen, wer und wie die neuen Macker sind und sind dabei so bunt wie ein melancholisches Chamäleon auf LSD. Für Freund*innen von Ideal, Mambo Kurt, Stereo Total, auch live eine Gute-Laune-Band, die die Leute zum Tanzen bringt.</text:span></text:p>
      <text:p text:style-name="P1"><text:span text:style-name="T7"/></text:p>
      <text:p text:style-name="P1"><text:span text:style-name="T7">Spezialinfo: Die Grundidee zum Bandprojekt und die Verkupplung von Schönleber und Hostert stammt von Martin Bechler, Herz und Kopf der Kölner Abräumer- Indieband "Fortuna Ehrenfeld", der den ganzen Produktionsprozess aus dem Hintergrund betreut hat.</text:span></text:p>
      <text:p text:style-name="P1"><text:span text:style-name="T7"/></text:p>
      <text:p text:style-name="P1"><text:span text:style-name="T7">https://dagmarundderorganismus.bandcamp.com/releases</text:span></text:p>
      <text:p text:style-name="P3"><text:a xlink:type="simple" xlink:href="https://dagmarschoenleber.de/" text:style-name="Internet_20_link" text:visited-style-name="Visited_20_Internet_20_Link"><text:span text:style-name="T7">https://dagmarschoenleber.de</text:span></text:a></text:p>
      <text:p text:style-name="P3"><text:span text:style-name="T7"/></text:p>
      <text:p text:style-name="P3"><text:span text:style-name="T7">&lt;iframe width="</text:span><text:span text:style-name="T8">40%</text:span><text:span text:style-name="T7">" src="https://www.youtube.com/embed/x4FAk_VGCo8" title="Heute Nacht - Dagmar und der Organismus" frameborder="0" allow="accelerometer; autoplay; clipboard-write; encrypted-media; gyroscope; picture-in-picture; web-share"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rial-BoldMT" svg:font-family="Arial-BoldMT" style:font-family-generic="roman" style:font-pitch="variable"/>
    <style:font-face style:name="ArialUnicodeMS" svg:font-family="ArialUnicodeMS" style:font-family-generic="roman" style:font-pitch="variable"/>
    <style:font-face style:name="HelveticaNeue" svg:font-family="HelveticaNeue" style:font-family-generic="roman" style:font-pitch="variable"/>
    <style:font-face style:name="HelveticaNeue-Bold" svg:font-family="HelveticaNeue-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e Serif" svg:font-family="'Liberatione Serif'" style:font-family-generic="roman"/>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2T16:29:27.355000000</meta:creation-date>
    <dc:date>2023-11-02T16:35:45.082000000</dc:date>
    <meta:editing-duration>PT6M16S</meta:editing-duration>
    <meta:editing-cycles>3</meta:editing-cycles>
    <meta:generator>LibreOffice/7.3.2.2$Windows_X86_64 LibreOffice_project/49f2b1bff42cfccbd8f788c8dc32c1c309559be0</meta:generator>
    <meta:document-statistic meta:table-count="0" meta:image-count="0" meta:object-count="0" meta:page-count="1" meta:paragraph-count="13" meta:word-count="197" meta:character-count="1513" meta:non-whitespace-character-count="1328"/>
  </office:meta>
</office:document-meta>
</file>